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rsid="0018f23d" officeooo:paragraph-rsid="0018f23d"/>
    </style:style>
    <style:style style:name="P2" style:family="paragraph" style:parent-style-name="Preformatted_20_Text">
      <style:text-properties officeooo:rsid="0019038a" officeooo:paragraph-rsid="0018f23d"/>
    </style:style>
    <style:style style:name="P3" style:family="paragraph" style:parent-style-name="Preformatted_20_Text">
      <style:text-properties officeooo:rsid="0018f23d" officeooo:paragraph-rsid="001aabc5"/>
    </style:style>
    <style:style style:name="T1" style:family="text">
      <style:text-properties officeooo:rsid="0019038a"/>
    </style:style>
    <style:style style:name="T2" style:family="text">
      <style:text-properties officeooo:rsid="001aabc5"/>
    </style:style>
    <style:style style:name="T3" style:family="text">
      <style:text-properties officeooo:rsid="001b16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gressional Bills &lt;TBD&gt; Congress]</text:p>
      <text:p text:style-name="P1">[From the U.S. Government Publishing Office]</text:p>
      <text:p text:style-name="P1">[&lt;#TBD_Anti_Israel-Zionis<text:span text:style-name="T3">t</text:span>_<text:span text:style-name="T2">Boycott_</text:span>Act&gt; Introduced in either house]</text:p>
      <text:p text:style-name="P1"/>
      <text:p text:style-name="P1">&lt;TBD&gt; CONGRESS</text:p>
      <text:p text:style-name="P3">&lt;#TBD_Anti_Israel-Zionis<text:span text:style-name="T3">t</text:span>_<text:span text:style-name="T2">Boycott_</text:span>Act&gt;</text:p>
      <text:p text:style-name="P1"/>
      <text:p text:style-name="P1">To prohibit any support or expression of support for the state of Israel or the political philosophy/movement of Zionism by any individual or group within the United States and by any public official of the United States. </text:p>
      <text:p text:style-name="P1"/>
      <text:p text:style-name="P2">A BILL</text:p>
      <text:p text:style-name="P1"/>
      <text:p text:style-name="P1">To prohibit any support or expression of support for the state of Israel or the political philosophy of Zionism by any individual or group within the United States and by any public official of the United States... and to provide severe civil and criminal penalties for <text:span text:style-name="T1">violators</text:span>. Be it enacted by the Senate and House of Representatives of the United States of America in Congress assembled...</text:p>
      <text:p text:style-name="P1"/>
      <text:p text:style-name="P1">SECTION 1. SHORT TITLE.</text:p>
      <text:p text:style-name="P1"/>
      <text:p text:style-name="P3">This Act may be cited as the Anti_Israel-Zionis<text:span text:style-name="T3">t</text:span>_<text:span text:style-name="T2">Boycott_</text:span>Act.</text:p>
      <text:p text:style-name="P1"/>
      <text:p text:style-name="P1">SEC. 2. FINDINGS.</text:p>
      <text:p text:style-name="P1"/>
      <text:p text:style-name="P1">Congress finds that Israel and the political movement that established Israel as a state, Zionism, are guilty of substantial and repeated crimes against humanity. </text:p>
      <text:p text:style-name="P1"/>
      <text:p text:style-name="P1">SEC. 3. STATEMENT OF POLICY.</text:p>
      <text:p text:style-name="P1"/>
      <text:p text:style-name="P1">Congress seeks to end support, material or verbal, for the State of Israel and for the political movement of Zionism, which philosophy/movement is hereby banned. </text:p>
      <text:p text:style-name="P1"/>
      <text:p text:style-name="P1">SEC. 4. ADDITIONAL PROHIBITIONS. </text:p>
      <text:p text:style-name="P1"/>
      <text:p text:style-name="P1">Upon passage of this Act no American person or official shall speak favorably of Israel or Zionism even on the Bill Maher Show. </text:p>
      <text:p text:style-name="P1"/>
      <text:p text:style-name="P1">SEC. 5. EFFECTS ON OTHER POLICIES OF GOVERNMENT.</text:p>
      <text:p text:style-name="P1"/>
      <text:p text:style-name="P1">All federal-legislator funding by the American Israel Public Affairs Committee is hereby suspended. Standing ovations for the visiting Israeli prime minister during his (US) State of the Union Address will be followed by a 'Mother of All Hellfire Missiles' drone <text:span text:style-name="T1">strike</text:span> on the Capitol. </text:p>
      <text:p text:style-name="P1"/>
      <text:p text:style-name="P1">SEC 6. PENALTIES.</text:p>
      <text:p text:style-name="P1"/>
      <text:p text:style-name="P1">Violators shall be subject to a minimum civil penalty of $500,000 and a run-of-the-mill criminal penalty of DEATH... preceded by rendition, suspension of habeas corpus, secret imprisonment, waterboarding, torture that is NOT waterboarding, and/or a $20 million fine. [Note: At the discretion of federal prosecutors, torture may include compulsory watching of mainstream television news 24/7.]</text:p>
      <text:p text:style-name="P1"/>
      <text:p text:style-name="P1">SEC 7. DEFINITIONS.</text:p>
      <text:p text:style-name="P1"/>
      <text:p text:style-name="P1">In cases where a trial is acceptable to federal prosecutors, Israel and Zionism and other pertinent terms will be defined at trial time—solely BY federal prosecutors, <text:span text:style-name="T1">in</text:span> optional consultation <text:span text:style-name="T1">with</text:span> blacklisted Wikipedia edito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23T13:33:53.113000000</dc:date>
    <dc:creator>Brian Wright</dc:creator>
    <meta:editing-duration>PT29M59S</meta:editing-duration>
    <meta:editing-cycles>4</meta:editing-cycles>
    <meta:generator>LibreOffice/4.3.5.2$Windows_x86 LibreOffice_project/3a87456aaa6a95c63eea1c1b3201acedf0751bd5</meta:generator>
    <meta:document-statistic meta:table-count="0" meta:image-count="0" meta:object-count="0" meta:page-count="1" meta:paragraph-count="22" meta:word-count="366" meta:character-count="2426" meta:non-whitespace-character-count="2076"/>
  </office:meta>
</office:document-meta>
</file>