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vant Garde" svg:font-family="'Avant Garde', 'Century Gothic'" style:font-pitch="variable"/>
    <style:font-face style:name="Algerian" svg:font-family="Algerian" style:font-family-generic="decorative" style:font-pitch="variable"/>
    <style:font-face style:name="Angsana New" svg:font-family="'Angsana New'" style:font-family-generic="roman" style:font-pitch="variable"/>
    <style:font-face style:name="CG Times" svg:font-family="'CG Times', 'Times New Roman'" style:font-family-generic="roman" style:font-pitch="variable"/>
    <style:font-face style:name="Garmond (W1)" svg:font-family="'Garmond (W1)'"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Helvetica-Narrow" svg:font-family="Helvetica-Narrow, '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5in"/>
        </style:tab-stops>
      </style:paragraph-properties>
    </style:style>
    <style:style style:name="P2" style:family="paragraph" style:parent-style-name="Standard">
      <style:paragraph-properties>
        <style:tab-stops>
          <style:tab-stop style:position="1in"/>
          <style:tab-stop style:position="2.5in"/>
        </style:tab-stops>
      </style:paragraph-properties>
    </style:style>
    <style:style style:name="P3" style:family="paragraph" style:parent-style-name="Standard">
      <style:paragraph-properties fo:margin-top="0.1665in" fo:margin-bottom="0.0835in" loext:contextual-spacing="false" fo:text-align="center" style:justify-single-word="false"/>
    </style:style>
    <style:style style:name="P4" style:family="paragraph" style:parent-style-name="Standard" style:list-style-name="WW8Num21">
      <style:paragraph-properties fo:margin-left="0.25in" fo:margin-right="0in" fo:line-height="150%" fo:text-align="justify" style:justify-single-word="false" fo:text-indent="-0.25in" style:auto-text-indent="false">
        <style:tab-stops/>
      </style:paragraph-properties>
    </style:style>
    <style:style style:name="P5" style:family="paragraph" style:parent-style-name="Standard" style:list-style-name="WW8Num21">
      <style:paragraph-properties fo:margin-left="0.25in" fo:margin-right="0in" fo:margin-top="0.0693in" fo:margin-bottom="0in" loext:contextual-spacing="false" fo:line-height="150%" fo:text-align="justify" style:justify-single-word="false" fo:text-indent="-0.25in" style:auto-text-indent="false">
        <style:tab-stops/>
      </style:paragraph-properties>
    </style:style>
    <style:style style:name="P6" style:family="paragraph" style:parent-style-name="Standard">
      <style:paragraph-properties fo:margin-left="0.5in" fo:margin-right="0.25in" style:line-height-at-least="0.1807in" fo:text-indent="0in" style:auto-text-indent="false"/>
    </style:style>
    <style:style style:name="P7" style:family="paragraph" style:parent-style-name="Standard">
      <style:paragraph-properties fo:margin-left="0.5in" fo:margin-right="0.25in" style:line-height-at-least="0.1807in" fo:text-align="justify" style:justify-single-word="false" fo:text-indent="0in" style:auto-text-indent="false"/>
    </style:style>
    <style:style style:name="P8" style:family="paragraph" style:parent-style-name="Standard">
      <style:paragraph-properties fo:margin-left="0.5in" fo:margin-right="0.25in" fo:margin-top="0.0835in" fo:margin-bottom="0.0835in" loext:contextual-spacing="false" style:line-height-at-least="0.1807in" fo:text-align="justify" style:justify-single-word="false" fo:text-indent="0in" style:auto-text-indent="false"/>
    </style:style>
    <style:style style:name="P9" style:family="paragraph" style:parent-style-name="Standard">
      <style:paragraph-properties fo:margin-left="0.5in" fo:margin-right="0.25in" fo:margin-top="0.0555in" fo:margin-bottom="0in" loext:contextual-spacing="false" style:line-height-at-least="0.1807in" fo:text-align="justify" style:justify-single-word="false" fo:text-indent="0in" style:auto-text-indent="false"/>
    </style:style>
    <style:style style:name="P10" style:family="paragraph" style:parent-style-name="Standard">
      <style:paragraph-properties fo:margin-left="0.5in" fo:margin-right="0.25in" fo:margin-top="0in" fo:margin-bottom="0in" loext:contextual-spacing="false" style:line-height-at-least="0.1807in" fo:text-align="justify" style:justify-single-word="false" fo:text-indent="0in" style:auto-text-indent="false"/>
    </style:style>
    <style:style style:name="P11" style:family="paragraph" style:parent-style-name="Standard" style:list-style-name="WW8Num18">
      <style:paragraph-properties fo:margin-top="0in" fo:margin-bottom="0in" loext:contextual-spacing="false"/>
    </style:style>
    <style:style style:name="P12" style:family="paragraph" style:parent-style-name="Standard" style:list-style-name="WW8Num18">
      <style:paragraph-properties fo:margin-top="0.0417in" fo:margin-bottom="0in" loext:contextual-spacing="false"/>
    </style:style>
    <style:style style:name="P13" style:family="paragraph" style:parent-style-name="Standard">
      <style:paragraph-properties fo:margin-left="0.5in" fo:margin-right="0in" fo:margin-top="0.0417in" fo:margin-bottom="0in" loext:contextual-spacing="false" fo:text-indent="0in" style:auto-text-indent="false"/>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line-height="150%" fo:text-align="justify" style:justify-single-word="false" fo:text-indent="0in" style:auto-text-indent="false"/>
    </style:style>
    <style:style style:name="P16" style:family="paragraph" style:parent-style-name="Standard">
      <style:paragraph-properties fo:margin-left="0.25in" fo:margin-right="0in" fo:margin-top="0.3335in" fo:margin-bottom="0in" loext:contextual-spacing="false" fo:text-indent="0in" style:auto-text-indent="false">
        <style:tab-stops>
          <style:tab-stop style:position="2.3752in" style:type="right"/>
        </style:tab-stops>
      </style:paragraph-properties>
    </style:style>
    <style:style style:name="P17" style:family="paragraph" style:parent-style-name="Standard">
      <style:paragraph-properties fo:margin-left="0in" fo:margin-right="0in" fo:text-indent="0.25in" style:auto-text-indent="false"/>
    </style:style>
    <style:style style:name="P18" style:family="paragraph" style:parent-style-name="Standard">
      <style:paragraph-properties fo:margin-top="1.6665in" fo:margin-bottom="0in" loext:contextual-spacing="false">
        <style:tab-stops>
          <style:tab-stop style:position="2.5in"/>
        </style:tab-stops>
      </style:paragraph-properties>
    </style:style>
    <style:style style:name="P19" style:family="paragraph" style:parent-style-name="Standard" style:master-page-name="Standard">
      <style:paragraph-properties fo:text-align="center" style:justify-single-word="false" style:page-number="auto"/>
      <style:text-properties style:font-name="Arial" style:font-name-complex="Arial"/>
    </style:style>
    <style:style style:name="P20" style:family="paragraph" style:parent-style-name="Footer">
      <style:paragraph-properties>
        <style:tab-stops>
          <style:tab-stop style:position="3.25in" style:type="center"/>
        </style:tab-stops>
      </style:paragraph-properties>
    </style:style>
    <style:style style:name="P21" style:family="paragraph" style:parent-style-name="Footer">
      <style:paragraph-properties fo:line-height="100%">
        <style:tab-stops>
          <style:tab-stop style:position="3.25in" style:type="center"/>
        </style:tab-stops>
      </style:paragraph-properties>
    </style:style>
    <style:style style:name="P22" style:family="paragraph" style:parent-style-name="Header">
      <style:paragraph-properties fo:margin-top="0in" fo:margin-bottom="0in" loext:contextual-spacing="false"/>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name-asian="Tahoma" style:font-style-asian="italic" style:font-style-complex="italic"/>
    </style:style>
    <style:style style:name="T6" style:family="text">
      <style:text-properties fo:color="#cc0000"/>
    </style:style>
    <style:style style:name="T7" style:family="text">
      <style:text-properties fo:color="#cc0000" style:font-name="Arial" fo:font-style="italic" style:font-style-asian="italic" style:font-name-complex="Arial" style:font-style-complex="italic"/>
    </style:style>
    <style:style style:name="T8" style:family="text">
      <style:text-properties fo:color="#cc0000" fo:font-size="8pt" style:font-size-asian="8pt" style:font-size-complex="8pt"/>
    </style:style>
    <style:style style:name="T9"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FFIDAVIT</text:p>
      <text:p text:style-name="P3"><text:span text:style-name="T2">I, </text:span><text:span text:style-name="T7">Brian R. Wright</text:span><text:span text:style-name="T2">, being of sound mind and upon my oath, depose and state as follows:</text:span></text:p>
      <text:list xml:id="list2089032045" text:style-name="WW8Num21">
        <text:list-item>
          <text:p text:style-name="P4">I affirm these matters to be true of my personal knowledge and, if called to do so, could and would competently testify thereto.</text:p>
        </text:list-item>
        <text:list-item>
          <text:p text:style-name="P4">The content to which I attested as being what I know and believe to be true, complete and correct on the tax-related documents I freely signed concerning <text:span text:style-name="T6">2016</text:span>, and the conclusions reflected therein, are informed by my awareness that the United States Constitution prohibits the imposition of federal capitations and other direct taxes other than by the mechanism of apportionment at Article 1, Section 2, Clause 3 and Article 1, Section 9, Clause 4.</text:p>
        </text:list-item>
        <text:list-item>
          <text:p text:style-name="P4">That content and those conclusions are further informed by my awareness that the United States Supreme Court and other authorities have repeatedly and consistently declared that the rules laid down in Article 1, Section 2, Clause 3 and Article 1, Section 9, Clause 4 are unaffected, unrevoked and un-repealed by the 16th Amendment to the US Constitution or any other, as in the following instances:</text:p>
        </text:list-item>
      </text:list>
      <text:p text:style-name="P7">"<text:span text:style-name="T3">We are of opinion, however, that the confusion is not inherent, but rather arises from the [erroneous assumption] that the 16th Amendment provides for a hitherto unknown power of taxation; that is, a power to levy an income tax which, although direct, should not be subject to the regulation of apportionment applicable to all other direct taxes." [an error which is obvious, since it would cause]”...one provision of the Constitution [to] destroy another; that is, [it] would result in bringing the provisions of the Amendment [supposedly] exempting a direct tax from apportionment into irreconcilable conflict with the general requirement that all direct taxes be apportioned.</text:span>" Brushaber v. Union Pacific RR Co., 240 U.S. 1 (1916)</text:p>
      <text:p text:style-name="P7">"<text:span text:style-name="T3">[T]he amendment made it possible to bring investment income within the scope of the general income-tax law, but did not change the character of the tax. It is still fundamentally an excise or duty...</text:span>" Treasury Department legislative draftsman F. Morse Hubbard summarizing the ruling for Congress in testimony in 1943 (House Congressional Record, March 27, 1943, p. 2580)</text:p>
      <text:p text:style-name="P7">"<text:span text:style-name="T3">The Amendment, the [</text:span>Supreme<text:span text:style-name="T3">] court said [in its unanimous ruling in Brushaber v. Union Pacific RR Co., 240 U.S. 1 (1916)], judged by the purpose for which it was passed, does not treat income taxes as direct taxes but simply removed the ground which led to their being considered as such in the Pollock case, namely, the source of the income. Therefore, they are again to be classified in the class of indirect taxes to which they by nature belong.</text:span>" Cornell Law Quarterly, 1 Cornell L. Q. 298 (1915-16)</text:p>
      <text:p text:style-name="P7">"<text:span text:style-name="T3">The Supreme Court, in a decision written by Chief Justice White, first noted that the Sixteenth Amendment did not authorize any new type of tax, nor did it repeal or revoke the tax clauses of Article I of the Constitution, quoted above. Direct taxes were, notwithstanding the advent of the Sixteenth Amendment, still subject to the rule of apportionment...</text:span>" Legislative Attorney of the American Law Division of the Library of Congress Howard M. Zaritsky in his 1979 Report No. 80-19A, entitled 'Some Constitutional Questions Regarding the Federal Income Tax Laws.’</text:p>
      <text:p text:style-name="P7"><text:soft-page-break/><text:span text:style-name="T3">"The Sixteenth Amendment, although referred to in argument, has no real bearing and may be put out of view. As pointed out in recent decisions, it does not extend the taxing power to new or excepted subjects..."</text:span> Peck v. Lowe, 247 U.S. 165 (1918);</text:p>
      <text:p text:style-name="P7">"<text:span text:style-name="T3">[T]he settled doctrine is that the Sixteenth Amendment confers no power upon Congress to define and tax as income without apportionment something which theretofore could not have been properly regarded as income." </text:span>Taft v. Bowers, 278 US 470, 481 (1929).</text:p>
      <text:p text:style-name="P7"><text:span text:style-name="T3">"[T]he sole purpose of the Sixteenth Amendment was to remove the apportionment requirement for whichever incomes were otherwise taxable.” </text:span>45 Cong. Rec. 2245-2246 (1910); id. at 2539;<text:span text:style-name="T3"> </text:span>see also Brushaber v. Union Pacific<text:span text:style-name="T3"> </text:span>R. Co., 240 U. S. 1, 240 U. S. 17 -18 (1916)” So. Carolina v. Baker, 485 U.S. 505 (1988).</text:p>
      <text:list xml:id="list194131430867059" text:continue-numbering="true" text:style-name="WW8Num21">
        <text:list-item>
          <text:p text:style-name="P4">The content to which I attested as being what I know and believe to be true, complete and correct on the tax-related documents I freely signed concerning <text:span text:style-name="T6">2016</text:span>, and the conclusions reflected therein, are further informed by my awareness that Constitutional ”capitations,” which remain imposable only by apportionment, have been acknowledged by the United States Supreme Court to be what Adam Smith described as such in his 1776 treatise, <text:span text:style-name="T3">An Inquiry into the Nature and Causes of the Wealth of Nations. </text:span></text:p>
        </text:list-item>
      </text:list>
      <text:p text:style-name="P7"><text:span text:style-name="T3">"...[Secretary of the Treasury] Albert Gallatin, in his </text:span>Sketch of the Finances of the United States<text:span text:style-name="T3">, published in November, 1796, said: 'The most generally received opinion, however, is that, by direct taxes in the constitution, those are meant which are raised on the capital or revenue of the people...'</text:span></text:p>
      <text:p text:style-name="P7"><text:span text:style-name="T3">"He then quotes from Smith's </text:span>Wealth of Nations<text:span text:style-name="T3">, and continues: 'The remarkable coincidence of the clause of the constitution with this passage in using the word 'capitation' as a generic expression, including the different species of direct taxes—an acceptation of the word peculiar, it is believed, to Dr. Smith—leaves little doubt that the framers of the one had the other in view at the time, and that they, as well as he, by direct taxes, meant those paid directly from, and falling immediately on, the revenue...' </text:span>Pollock v. Farmer's Loan &amp; Trust, 157 U.S. 429 (1895). </text:p>
      <text:list xml:id="list194131103411846" text:continue-numbering="true" text:style-name="WW8Num21">
        <text:list-item>
          <text:p text:style-name="P4">That content and those conclusions are further informed by my awareness that Adam Smith’s definition of capitations includes, among other things:</text:p>
        </text:list-item>
      </text:list>
      <text:p text:style-name="P7"><text:span text:style-name="T3">"The taxes which, it is intended, should fall indifferently upon every different species of revenue, are capitation taxes,"...”Capitation taxes, if it is attempted to proportion them to the fortune or revenue of each contributor, become altogether arbitrary. The state of a man's fortune varies from day to day, and without an inquisition more intolerable than any tax, and renewed at least once every year, can only be guessed at."..."Capitation taxes, so far as they are levied upon the lower ranks of people, are direct taxes upon the wages of labour, and are attended with all the inconveniences of such taxes."..." In the capitation which has been levied in France without any interruption since the beginning of the present century, the highest orders of people are rated according to their rank by an invariable tariff; the lower orders of people, according to what is supposed to be their fortune, by an assessment which varies from year to year." </text:span>Adam Smith, ‘An Inquiry into the Nature and Causes of the Wealth of Nations’, Book V, Ch. II, Art. IV (1776) </text:p>
      <text:list xml:id="list194130384594331" text:continue-numbering="true" text:style-name="WW8Num21">
        <text:list-item>
          <text:p text:style-name="P5"><text:soft-page-break/>That content and those conclusions are further informed by my awareness that Adam Smith used the common word 'wages' in his work, not the custom-defined term of the same spelling found in the modern revenue laws, thus declaring that among other things, a tax upon common pay-for-labor is a capitation; and also that Smith includes elsewhere in his definition of ”capitations” a version imposed under the label ”poll taxes," described as taxes assessed as (or on) a portion of an individual’s annual gains.</text:p>
        </text:list-item>
        <text:list-item>
          <text:p text:style-name="P5">That content and those conclusions are further informed by my awareness that Bouvier's Law Dictionary, 6th Ed. (1856), the official law dictionary of Congress in the middle of the 19th century when the income tax was first enacted, and which, in harmony and concert with Adam Smith’s definitions, illuminates Congressional intentions as to what their newly-enacted unapportioned “income tax” of 1862 is, and can be, and isn’t, and cannot be, contains the following definition:</text:p>
        </text:list-item>
      </text:list>
      <text:p text:style-name="P8"><text:span text:style-name="T3">"CAPITATION, A poll tax; an imposition which is yearly laid on each person according to his estate and ability."</text:span></text:p>
      <text:list xml:id="list194129764490167" text:continue-numbering="true" text:style-name="WW8Num21">
        <text:list-item>
          <text:p text:style-name="P5">The content to which I attested as being what I know and believe to be true, complete and correct on the tax-related documents I freely signed concerning <text:span text:style-name="T6">2016</text:span>, and the conclusions reflected therein, are informed by my belief that in light of the foregoing, however much it may have been carefully crafted to appear otherwise, the unapportioned income tax cannot and does not fall on:</text:p>
        </text:list-item>
      </text:list>
      <text:list xml:id="list1330670927" text:style-name="WW8Num18">
        <text:list-item>
          <text:p text:style-name="P11">"all that comes in"</text:p>
        </text:list-item>
        <text:list-item>
          <text:p text:style-name="P12">"every different species of revenue"</text:p>
        </text:list-item>
        <text:list-item>
          <text:p text:style-name="P12">"the fortune or revenue of each contributor"</text:p>
        </text:list-item>
        <text:list-item>
          <text:p text:style-name="P12">"the [common-meaning] wages of labour"</text:p>
        </text:list-item>
        <text:list-item>
          <text:p text:style-name="P12">"what is supposed to be one's fortune [per] an assessment which varies from year to year"</text:p>
        </text:list-item>
      </text:list>
      <text:p text:style-name="P13">or</text:p>
      <text:list xml:id="list194130036050413" text:continue-numbering="true" text:style-name="WW8Num18">
        <text:list-item>
          <text:p text:style-name="P12">"[an assessed percentage] of [one's] annual gains</text:p>
        </text:list-item>
      </text:list>
      <text:p text:style-name="P15">and it is therefore axiomatic that what qualifies as ”income” subject to the tax must be only a specialized and distinguished subclass of gains.</text:p>
      <text:list xml:id="list194129980762303" text:continue-list="list194129764490167" text:style-name="WW8Num21">
        <text:list-item>
          <text:p text:style-name="P5">That content and those conclusions are further informed by my awareness that the United States Supreme Court and other authorities, including Congress and the United States Department of Treasury, have repeatedly and consistently declared the ”income tax” to be an excise tax, as in the following:</text:p>
        </text:list-item>
      </text:list>
      <text:p text:style-name="P9"><text:span text:style-name="T3">"I hereby certify that the following is a true and faithful statement of the gains, profits, or income of _____ _____, of the _____ of _____, in the county of _____, and State of _____, whether derived from any kind of property, rents, interest, dividends, salary, or from any profession, trade, employment, or vocation, or from any other source whatever, from the 1st day of January to the 31st day of December, 1862, both days inclusive, </text:span><text:span text:style-name="T4">and subject to an income tax under the excise laws of the United States.”</text:span></text:p>
      <text:p text:style-name="P10">(from the first income tax return form) (emphasis added)</text:p>
      <text:p text:style-name="P7"><text:soft-page-break/><text:span text:style-name="T3">“The income tax is, therefore, not a tax on income [earnings] as such. </text:span><text:span text:style-name="T4">It is an excise tax with respect to certain activities and privileges</text:span><text:span text:style-name="T3"> which is measured by reference to the income which they produce.” </text:span>F. Morse Hubbard, Treasury Department legislative draftsman. House Congressional Record, March 27, 1943, page 2580 (emphasis added)</text:p>
      <text:p text:style-name="P7"><text:span text:style-name="T3">"...in Springer v. U. S., 102 U.S. 586, it was held that </text:span><text:span text:style-name="T4">a tax upon gains, profits, and income was an excise or duty</text:span><text:span text:style-name="T3">, and not a direct tax, within the meaning of the constitution, and that its imposition was not, therefore, unconstitutional."</text:span> Pollock v. Farmer's Loan &amp; Trust, 158 U.S. 601, 1895 (emphasis added)</text:p>
      <text:p text:style-name="P7"><text:span text:style-name="T3">“…</text:span><text:span text:style-name="T5"> </text:span><text:span text:style-name="T4">taxation on income was in its nature an excise</text:span><text:span text:style-name="T3"> entitled to be enforced as such,”</text:span> Brushaber v. Union Pacific RR. Co., 240 U.S. 1 (1916), quoting and reiterating language used in its ruling in Pollock v. Farmer's Loan and Trust (emphasis added).</text:p>
      <text:p text:style-name="P7"><text:span text:style-name="T3">"So the [16th] amendment made it possible to bring investment income within the scope of the general income-tax law, but did not change the character of the tax. </text:span><text:span text:style-name="T4">It is still fundamentally an excise or duty with respect to the privilege of carrying on any activity or owning any property which produces income</text:span><text:span text:style-name="T3">.”</text:span> F. Morse Hubbard, Treasury Department legislative draftsman. House Congressional Record, March 27, 1943, page 2580 (emphasis added).</text:p>
      <text:list xml:id="list194129605374105" text:continue-numbering="true" text:style-name="WW8Num21">
        <text:list-item>
          <text:p text:style-name="P4">That content and those conclusions are further informed by my awareness that the United States Supreme Court and other authorities have consistently and repeatedly declared ”excise taxes” to be taxes on the exercise of privileges, as in the following:</text:p>
        </text:list-item>
      </text:list>
      <text:p text:style-name="P6"><text:span text:style-name="T3">"...the requirement to pay [excise] taxes involves the exercise of privilege..."</text:span> <text:line-break/>Flint v. Stone Tracy Co., 220 U.S. 107 (1911);</text:p>
      <text:p text:style-name="P7"><text:span text:style-name="T3">"The terms 'excise tax' and 'privilege tax' are synonymous. The two are often used interchangeably." </text:span><text:line-break/>American Airways v. Wallace, 57 F.2d 877, 880 (Dist. Ct., M.D. Tenn., 1932);</text:p>
      <text:p text:style-name="P7"><text:span text:style-name="T3">"The 'Government' is an abstraction, and its possession of property largely constructive. Actual possession and custody of Government property nearly always are in someone who is not himself the Government but acts in its behalf and for its purposes. He may be an officer, an agent, or a contractor. His personal advantages from the relationship by way of salary, profit, or beneficial personal use of the property may be taxed..."</text:span> United States v. County of Allegheny, 322 US 174 (1944).</text:p>
      <text:p text:style-name="P7"><text:span text:style-name="T3">"The income tax... ...is an excise tax with respect to certain activities and privileges which is measured by reference to the income which they produce. The income is not the subject of the tax; it is the basis for determining the amount of tax.”</text:span> Former Treasury Department legislative draftsman F. Morse Hubbard in testimony before Congress in 1943</text:p>
      <text:p text:style-name="P7"><text:span text:style-name="T3">“The obligation to pay an excise is based upon the voluntary action of the person taxed in performing the act, enjoying the privilege or engaging in the occupation which is the subject of the excise, and the element of absolute and unavoidable demand is lacking. * * * The term ”excise tax" is synonymous with ”privilege tax" and the two are used interchangeably. Whether a tax is characterized in the statute imposing it as a privilege tax or an excise tax is merely a choice of synonymous words, for an excise tax is a privilege tax.”</text:span> 71 Am. Jur.2d Sec. 24, pp. 319-320</text:p>
      <text:list xml:id="list194131413500394" text:continue-numbering="true" text:style-name="WW8Num21">
        <text:list-item>
          <text:p text:style-name="P4"><text:soft-page-break/>That content and those conclusions are further informed by my awareness that ”privilege” is defined as:</text:p>
        </text:list-item>
      </text:list>
      <text:p text:style-name="P7"><text:span text:style-name="T3">“PRIVILEGE: A particular benefit or advantage enjoyed by a person, company, or class beyond the common advantages of others citizens. An exceptional or extraordinary power of exemption. A particular right, advantage, exemption, power, franchise, or immunity held by a person or class, not generally possessed by others.”</text:span> Black’s Law Dictionary, 6th edition;</text:p>
      <text:p text:style-name="P7"><text:span text:style-name="T3">PRIVILEGE . A right peculiar to an individual or body. Ripley v Knight, 123 Mass 519. An advantage held by way of license, franchise, grant, or permission, not possessed by others. Special enjoyment of a good, or exemption from an evil or burden.</text:span> Wisener v Burrell, 28 Okla 546, 118 P 999. <text:span text:style-name="T3">An immunity existing under the law. For tax purposes, any occupation or business which the legislature may declare to be a privilege and tax as such.</text:span> Seven Springs Water Co. v Kennedy, 156 Tenn 1, 299 SW 792 56 ALR 496. (Civil law<text:span text:style-name="T3">.) A tacit hypothecation of a thing without any transfer of the possession of it or of the right to possession.</text:span> The Glide, 167 US 606, 42 L Ed 296, 17 S Ct 930. Ballentine’s Law Dictionary, 3rd Edition</text:p>
      <text:p text:style-name="P7">PRIVILEGE, rights. This word, taken its active sense, is a particular law, or a particular disposition of the law, which grants certain special prerogatives to some persons, contrary to common right. In its passive sense, it is the same prerogative granted by the same particular law. B ouvier's Law Dictionary, 6th Ed. (1856).</text:p>
      <text:p text:style-name="P14">and that the United States Supreme Court has acknowledged that:</text:p>
      <text:p text:style-name="P7"><text:span text:style-name="T3">“The right to follow any of the common occupations of life is an inalienable right...” </text:span></text:p>
      <text:p text:style-name="P7"><text:span text:style-name="T3">“It has been well said that 'the property which every man has in his own labor, as it is the original foundation of all other property, so it is the most sacred and inviolable. The patrimony of the poor man lies in the strength and dexterity of his own hands, and to hinder his employing this strength and dexterity in what manner he thinks proper, without injury to his neighbor, is a plain violation of this most sacred property.” Smith, Wealth of Nations, Bk. I, c. 10. </text:span>Butcher’s Union Co. v. Crescent City Co., 111 U.S. 746 (1883)” </text:p>
      <text:p text:style-name="P7"><text:span text:style-name="T3">“Included in the right of personal liberty and the right of private property—partaking of the nature of each—s the right to make contracts for the acquisition of property. Chief among such contracts is that of personal employment, by which labor and other services are exchanged for money or other forms of property”</text:span>. Coppage v. Kansas, 236 U.S. 1 (1915)</text:p>
      <text:list xml:id="list194129686358509" text:continue-numbering="true" text:style-name="WW8Num21">
        <text:list-item>
          <text:p text:style-name="P4">The content to which I attested as being what I know and believe to be true, complete and correct on the tax-related documents I freely signed concerning <text:span text:style-name="T6">2016</text:span>, and the conclusions reflected therein, are informed by my belief that my economic activities are not extraordinary, not of any special character, and not distinguished or distinguishable in any way as being within the power of any government to make subject to a charge for the enjoyment thereof, and that in light of the foregoing evidence and authorities nothing I have earned and nothing I have done can properly and honestly be reported on forms intended for the reporting of taxable things other than as I have so reported.</text:p>
        </text:list-item>
        <text:list-item>
          <text:p text:style-name="P4">I believe that federal courts have engaged in corrupt practices in efforts to conceal the true character of the income tax from the American public, such as by making false and fraudulent ”findings” concerning the content of the book <text:span text:style-name="T3">Cracking the Code: The Fascinating Truth About </text:span><text:soft-page-break/><text:span text:style-name="T3">Taxation In America</text:span> by Peter Eric Hendrickson, in which it is declared, in a federal district court ruling which I have seen, and which I have seen cited and quoted by attorneys from the United States Department of Justice in other cases, filings and testimony, that the book argues that only federal, state and local government workers are subject to the income tax—an assertion I know to be untrue from my own personal reading of the book.</text:p>
        </text:list-item>
        <text:list-item>
          <text:p text:style-name="P4">Knowing and believing all of the foregoing to be true and correct, and in light of my own understanding and conclusions about what can and cannot be done by any legitimate government and what powers and authorities have and have not been delegated to governments in America, I believe that any and all judicial opinions, rulings or outcomes appearing in any way to conflict, contradict or be out of harmony with any of the authorities quoted and/or cited above, or with the construction of the federal or any federal-linked state income tax as exclusively an excise tax on the gainful exercise or enjoyment of federal privileges, are the product of corruption, incompetence or misunderstanding.</text:p>
        </text:list-item>
        <text:list-item>
          <text:p text:style-name="P4">I know and believe that at least tens of thousands of other American men and women have come to the same conclusions I hold regarding all the foregoing.</text:p>
        </text:list-item>
        <text:list-item>
          <text:p text:style-name="P4">My completion of any income tax-related forms concerning <text:span text:style-name="T6">2016</text:span>, and all the content thereof for which I am responsible, represents my sincere and honest effort to comply with the tax laws as I understand them to be.</text:p>
        </text:list-item>
      </text:list>
      <text:p text:style-name="P17">I swear and affirm that the foregoing is true and correct to the best of my knowledge and belief.</text:p>
      <text:p text:style-name="P16">Executed on __________, 20____<text:tab/><text:tab/><text:tab/>_______________________________________<text:line-break/><text:tab/><text:span text:style-name="T6">December 05, 2017</text:span><text:tab/><text:tab/><text:tab/><text:tab/><text:tab/><text:tab/><text:span text:style-name="T6">Brian R. Wright</text:span></text:p>
      <text:p text:style-name="P18"><text:tab/>Subscribed and sworn to or </text:p>
      <text:p text:style-name="P1"><text:tab/>affirmed before me this date: _____________________</text:p>
      <text:p text:style-name="P2"><text:tab/><text:tab/>My Commission Expires: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vant Garde" svg:font-family="'Avant Garde', 'Century Gothic'" style:font-pitch="variable"/>
    <style:font-face style:name="Algerian" svg:font-family="Algerian" style:font-family-generic="decorative" style:font-pitch="variable"/>
    <style:font-face style:name="Angsana New" svg:font-family="'Angsana New'" style:font-family-generic="roman" style:font-pitch="variable"/>
    <style:font-face style:name="CG Times" svg:font-family="'CG Times', 'Times New Roman'" style:font-family-generic="roman" style:font-pitch="variable"/>
    <style:font-face style:name="Garmond (W1)" svg:font-family="'Garmond (W1)'"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Helvetica-Narrow" svg:font-family="Helvetica-Narrow, '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style:line-height-at-least="0.1665in" fo:orphans="2" fo:widows="2" style:writing-mode="lr-tb"/>
      <style:text-properties style:use-window-font-color="true"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1in" fo:margin-bottom="0.6665in" loext:contextual-spacing="false" style:line-height-at-least="0.1665in" fo:text-align="end" style:justify-single-word="false"/>
      <style:text-properties style:font-name="Avant Garde" fo:font-family="'Avant Garde', 'Century Gothic'" style:font-pitch="variable" fo:font-size="36pt" fo:font-weight="bold" style:font-size-asian="36pt" style:font-weight-asian="bold" style:font-name-complex="Avant Garde" style:font-family-complex="'Avant Garde', 'Century Gothic'" style:font-pitch-complex="variable"/>
    </style:style>
    <style:style style:name="Text_20_body" style:display-name="Text body" style:family="paragraph" style:class="text">
      <style:paragraph-properties fo:orphans="2" fo:widows="2"/>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in" fo:margin-right="0in" fo:margin-top="0.1665in" fo:margin-bottom="0.1665in" loext:contextual-spacing="false" fo:text-align="center" style:justify-single-word="false" fo:text-indent="-1in" style:auto-text-indent="false" fo:break-before="page" fo:padding-left="0in" fo:padding-right="0in" fo:padding-top="0in" fo:padding-bottom="0.0138in" fo:border-left="none" fo:border-right="none" fo:border-top="none" fo:border-bottom="0.51pt solid #000000">
        <style:tab-stops>
          <style:tab-stop style:position="1in"/>
          <style:tab-stop style:position="6in" style:type="right" style:leader-style="solid" style:leader-text="_"/>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n1" style:family="paragraph" style:parent-style-name="Standard"/>
    <style:style style:name="Heading_20_2" style:display-name="Heading 2" style:family="paragraph" style:parent-style-name="n1" style:next-style-name="Standard" style:default-outline-level="2" style:class="text">
      <style:paragraph-properties fo:margin-left="0.25in" fo:margin-right="0in" fo:margin-top="0.1665in" fo:margin-bottom="0in" loext:contextual-spacing="false" fo:line-height="0.1665in" fo:text-indent="-0.25in"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n3" style:default-outline-level="3" style:class="text">
      <style:paragraph-properties fo:margin-left="0.25in" fo:margin-right="0in" fo:margin-top="0.1665in" fo:margin-bottom="0in" loext:contextual-spacing="false" fo:text-indent="0in" style:auto-text-indent="false" fo:keep-with-next="always">
        <style:tab-stops>
          <style:tab-stop style:position="6in" style:type="right" style:leader-style="dotted" style:leader-text="."/>
        </style:tab-stops>
      </style:paragraph-properties>
      <style:text-properties style:font-name="Arial" fo:font-family="Arial" style:font-family-generic="swiss" style:font-pitch="variable" fo:language="none" fo:country="none" fo:font-weight="bold" style:language-asian="none" style:country-asian="non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fo:keep-with-next="always">
        <style:tab-stops>
          <style:tab-stop style:position="6in" style:type="right" style:leader-style="solid" style:leader-text="_"/>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5626in" fo:margin-right="0in" fo:text-indent="0in" style:auto-text-indent="false" fo:padding-left="0in" fo:padding-right="0in" fo:padding-top="0in" fo:padding-bottom="0.0138in" fo:border-left="none" fo:border-right="none" fo:border-top="none" fo:border-bottom="0.51pt dotted #000000"/>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0.5in" fo:margin-right="0in" fo:text-indent="0in" style:auto-text-indent="false">
        <style:tab-stops>
          <style:tab-stop style:position="1in"/>
          <style:tab-stop style:position="5.75in" style:type="right"/>
        </style:tab-stops>
      </style:paragraph-propertie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n3" style:family="paragraph" style:parent-style-name="n1">
      <style:paragraph-properties fo:margin-left="0.25in" fo:margin-right="0in" fo:text-indent="0in" style:auto-text-indent="false"/>
    </style:style>
    <style:style style:name="b1" style:family="paragraph" style:parent-style-name="Standard">
      <style:paragraph-properties fo:margin-left="0.75in" fo:margin-right="0in" fo:margin-top="0.05in" fo:margin-bottom="0in" loext:contextual-spacing="false" fo:text-indent="-0.25in" style:auto-text-indent="false"/>
    </style:style>
    <style:style style:name="b2" style:family="paragraph" style:parent-style-name="b1" style:list-style-name="WW8StyleNum">
      <style:paragraph-properties fo:margin-left="1.1299in" fo:margin-right="0in" fo:text-indent="-0.25in" style:auto-text-indent="false"/>
    </style:style>
    <style:style style:name="b3" style:family="paragraph" style:parent-style-name="b2">
      <style:paragraph-properties fo:margin-left="1.3752in" fo:margin-right="0in" fo:text-indent="-0.25in" style:auto-text-indent="false"/>
    </style:style>
    <style:style style:name="Block_20_Text" style:display-name="Block Text" style:family="paragraph" style:parent-style-name="Standard">
      <style:paragraph-properties fo:margin-left="1in" fo:margin-right="-1in" fo:text-indent="0in" style:auto-text-indent="false">
        <style:tab-stops>
          <style:tab-stop style:position="-1.6874in"/>
          <style:tab-stop style:position="-1.6252in"/>
          <style:tab-stop style:position="1in"/>
        </style:tab-stops>
      </style:paragraph-properties>
    </style:style>
    <style:style style:name="Body" style:family="paragraph" style:parent-style-name="Standard">
      <style:paragraph-properties fo:margin-left="1in" fo:margin-right="0in" fo:margin-top="0.1665in" fo:margin-bottom="0.0417in" loext:contextual-spacing="false" style:line-height-at-least="0.1528in" fo:text-align="justify" style:justify-single-word="false" fo:text-indent="0in" style:auto-text-indent="false"/>
    </style:style>
    <style:style style:name="Body_20_Text_20_2" style:display-name="Body Text 2" style:family="paragraph" style:parent-style-name="Standard">
      <style:text-properties style:font-name="Courier New" fo:font-family="'Courier New'" style:font-family-generic="modern" fo:font-size="8pt" style:font-size-asian="8pt" style:font-name-complex="Courier New" style:font-family-complex="'Courier New'" style:font-family-generic-complex="modern"/>
    </style:style>
    <style:style style:name="Body_20_Text_20_3" style:display-name="Body Text 3" style:family="paragraph" style:parent-style-name="Standard">
      <style:paragraph-properties fo:padding-left="0.0555in" fo:padding-right="0.0555in" fo:padding-top="0.0138in" fo:padding-bottom="0.0138in" fo:border="0.51pt solid #000000"/>
      <style:text-properties fo:color="#000000" style:font-name="Courier New" fo:font-family="'Courier New'" style:font-family-generic="modern" fo:font-size="9pt" fo:background-color="#f2f2f2" style:font-size-asian="9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25in" fo:margin-right="0in" fo:margin-top="0.0417in" fo:margin-bottom="0in" loext:contextual-spacing="false" fo:text-indent="-0.25in" style:auto-text-indent="false"/>
    </style:style>
    <style:style style:name="Body_20_Text_20_Indent_20_2" style:display-name="Body Text Indent 2" style:family="paragraph" style:parent-style-name="Standard">
      <style:paragraph-properties fo:margin-left="1in" fo:margin-right="0in" fo:text-indent="-1in" style:auto-text-indent="false">
        <style:tab-stops>
          <style:tab-stop style:position="0.3126in"/>
          <style:tab-stop style:position="0.75in"/>
        </style:tab-stops>
      </style:paragraph-properties>
    </style:style>
    <style:style style:name="Body_20_Text_20_Indent_20_3" style:display-name="Body Text Indent 3" style:family="paragraph" style:parent-style-name="Standard">
      <style:paragraph-properties fo:margin-left="1.25in" fo:margin-right="0in" fo:text-indent="-1.25in" style:auto-text-indent="false">
        <style:tab-stops>
          <style:tab-stop style:position="0.25in"/>
          <style:tab-stop style:position="1in"/>
          <style:tab-stop style:position="1.25in"/>
        </style:tab-stops>
      </style:paragraph-properties>
    </style:style>
    <style:style style:name="Byline" style:family="paragraph" style:parent-style-name="Standard" style:next-style-name="Standard">
      <style:paragraph-properties fo:margin-left="1in" fo:margin-right="0in" fo:margin-top="3.3335in" fo:margin-bottom="0in" loext:contextual-spacing="false" style:line-height-at-least="0.1665in" fo:text-align="end" style:justify-single-word="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mment_20_Text" style:display-name="Comment Text" style:family="paragraph" style:parent-style-name="Standard"/>
    <style:style style:name="cont" style:family="paragraph" style:parent-style-name="Standard">
      <style:paragraph-properties fo:margin-left="0in" fo:margin-right="0.05in" fo:margin-top="0.0835in" fo:margin-bottom="0.0835in" loext:contextual-spacing="false" style:line-height-at-least="0.1665in" fo:text-align="end" style:justify-single-word="false" fo:text-indent="0in" style:auto-text-indent="false" fo:padding-left="0in" fo:padding-right="0in" fo:padding-top="0in" fo:padding-bottom="0.0138in" fo:border-left="none" fo:border-right="none" fo:border-top="none" fo:border-bottom="0.74pt solid #000000"/>
      <style:text-properties style:font-name="Helvetica-Narrow" fo:font-family="Helvetica-Narrow, 'Arial Narrow'" style:font-family-generic="swiss" style:font-pitch="variable" fo:font-style="italic" style:font-style-asian="italic" style:font-name-complex="Helvetica-Narrow" style:font-family-complex="Helvetica-Narrow, 'Arial Narrow'" style:font-family-generic-complex="swiss" style:font-pitch-complex="variable"/>
    </style:style>
    <style:style style:name="contents" style:family="paragraph" style:parent-style-name="Standard" style:next-style-name="Standard">
      <style:paragraph-properties fo:text-align="center" style:justify-single-word="false" fo:break-before="page"/>
      <style:text-properties style:font-name="Arial" fo:font-family="Arial" style:font-family-generic="swiss" style:font-pitch="variable" fo:font-size="18pt" fo:font-style="italic" fo:font-weight="bold" style:font-size-asian="18pt" style:font-style-asian="italic" style:font-weight-asian="bold" style:font-name-complex="Arial" style:font-family-complex="Arial" style:font-family-generic-complex="swiss" style:font-pitch-complex="variable"/>
    </style:style>
    <style:style style:name="Copyright" style:family="paragraph" style:parent-style-name="Standard">
      <style:paragraph-properties fo:margin-left="0in" fo:margin-right="0in" fo:margin-top="0.0835in" fo:margin-bottom="0.0835in" loext:contextual-spacing="false" fo:line-height="0.1835in" fo:text-indent="-1.75in" style:auto-text-indent="false">
        <style:tab-stops>
          <style:tab-stop style:position="0in"/>
          <style:tab-stop style:position="5.25in" style:type="right"/>
        </style:tab-stops>
      </style:paragraph-properties>
      <style:text-properties style:font-name="New York" fo:font-family="'New York', 'Times New Roman'" style:font-family-generic="roman" style:font-pitch="variable" fo:font-style="italic" fo:font-weight="bold" style:font-style-asian="italic" style:font-weight-asian="bold" style:font-name-complex="New York" style:font-family-complex="'New York', '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text-properties fo:font-weight="bold" style:font-weight-asian="bold"/>
    </style:style>
    <style:style style:name="Addressee" style:family="paragraph" style:parent-style-name="Standard" style:class="extra">
      <style:paragraph-properties fo:margin-left="2in" fo:margin-right="0in" fo:text-indent="0in" style:auto-text-indent="false"/>
      <style:text-properties fo:font-size="12pt" style:font-size-asian="12pt"/>
    </style:style>
    <style:style style:name="Sender" style:family="paragraph" style:parent-style-name="Standard" style:class="extra">
      <style:paragraph-properties fo:margin-top="0in" fo:margin-bottom="0in" loext:contextual-spacing="false" fo:line-height="100%"/>
      <style:text-properties fo:font-size="11pt" style:font-size-asian="11pt"/>
    </style:style>
    <style:style style:name="fdbullet" style:family="paragraph" style:parent-style-name="Standard">
      <style:paragraph-properties fo:margin-left="1.1252in" fo:margin-right="0in" fo:text-indent="-0.8752in" style:auto-text-indent="false">
        <style:tab-stops>
          <style:tab-stop style:position="0.75in" style:type="right"/>
          <style:tab-stop style:position="0.8752in"/>
        </style:tab-stops>
      </style:paragraph-properties>
    </style:style>
    <style:style style:name="Figure" style:family="paragraph" style:parent-style-name="Standard" style:next-style-name="Standard">
      <style:paragraph-properties fo:margin-left="1.25in" fo:margin-right="0in" fo:margin-top="0.0417in" fo:margin-bottom="0.0417in" loext:contextual-spacing="false" style:line-height-at-least="0.1665in" fo:text-indent="0in" style:auto-text-indent="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G1" style:family="paragraph" style:parent-style-name="Figure"/>
    <style:style style:name="headcont" style:family="paragraph" style:parent-style-name="Standard">
      <style:paragraph-properties fo:margin-left="0.5in" fo:margin-right="0in" fo:margin-top="0.0835in" fo:margin-bottom="0.0417in" loext:contextual-spacing="false" fo:text-indent="0in" style:auto-text-indent="false" fo:break-before="page"/>
      <style:text-properties style:font-name="Helvetica-Narrow" fo:font-family="Helvetica-Narrow, 'Arial Narrow'" style:font-family-generic="swiss" style:font-pitch="variable" fo:font-style="italic" fo:font-weight="bold" style:font-style-asian="italic" style:font-weight-asian="bold" style:font-name-complex="Helvetica-Narrow" style:font-family-complex="Helvetica-Narrow, 'Arial Narrow'" style:font-family-generic-complex="swiss" style:font-pitch-complex="variable"/>
    </style:style>
    <style:style style:name="Header" style:family="paragraph" style:parent-style-name="Standard" style:class="extra">
      <style:paragraph-properties>
        <style:tab-stops>
          <style:tab-stop style:position="3in" style:type="center"/>
          <style:tab-stop style:position="9in" style:type="right"/>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0" style:display-name="heading 0" style:family="paragraph" style:parent-style-name="Heading_20_1" style:next-style-name="Standard" style:default-outline-level="" style:list-style-name="">
      <style:paragraph-properties fo:margin-left="1in" fo:margin-right="0in" fo:margin-top="0in" fo:margin-bottom="0.5in" loext:contextual-spacing="false" fo:text-align="center" style:justify-single-word="false" fo:text-indent="-1in" style:auto-text-indent="false" fo:break-before="page" fo:padding-left="0in" fo:padding-right="0in" fo:padding-top="0in" fo:padding-bottom="0.0138in" fo:border-left="none" fo:border-right="none" fo:border-top="none" fo:border-bottom="0.51pt solid #000000" fo:keep-with-next="auto">
        <style:tab-stops>
          <style:tab-stop style:position="1in"/>
          <style:tab-stop style:position="6in" style:type="right" style:leader-style="solid" style:leader-text="_"/>
        </style:tab-stops>
      </style:paragraph-properties>
      <style:text-properties fo:font-size="26pt" style:letter-kerning="true" style:font-size-asian="26pt"/>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L0" style:family="paragraph" style:parent-style-name="Standard">
      <style:paragraph-properties fo:margin-left="-0.0201in" fo:margin-right="0in" fo:text-indent="0in" style:auto-text-indent="false">
        <style:tab-stops>
          <style:tab-stop style:position="6in" style:type="right" style:leader-style="solid" style:leader-text="_"/>
        </style:tab-stops>
      </style:paragraph-properties>
      <style:text-properties style:font-name="Garmond (W1)" fo:font-family="'Garmond (W1)'" style:font-family-generic="roman" style:font-pitch="variable" style:font-name-complex="Garmond (W1)" style:font-family-complex="'Garmond (W1)'" style:font-family-generic-complex="roman" style:font-pitch-complex="variable"/>
    </style:style>
    <style:style style:name="n0" style:family="paragraph" style:parent-style-name="Standard">
      <style:paragraph-properties fo:padding-left="0in" fo:padding-right="0in" fo:padding-top="0.0138in" fo:padding-bottom="0in" fo:border-left="none" fo:border-right="none" fo:border-top="0.51pt solid #000000" fo:border-bottom="none"/>
    </style:style>
    <style:style style:name="n2" style:family="paragraph" style:parent-style-name="n1">
      <style:paragraph-properties fo:margin-left="0.25in" fo:margin-right="0in" fo:text-indent="0in" style:auto-text-indent="false"/>
    </style:style>
    <style:style style:name="n20" style:family="paragraph" style:parent-style-name="n2" style:next-style-name="n2">
      <style:paragraph-properties fo:margin-top="0.1665in" fo:margin-bottom="0in" loext:contextual-spacing="false" fo:padding-left="0in" fo:padding-right="0in" fo:padding-top="0.0138in" fo:padding-bottom="0in" fo:border-left="none" fo:border-right="none" fo:border-top="0.74pt solid #000000" fo:border-bottom="none"/>
    </style:style>
    <style:style style:name="n4" style:family="paragraph" style:parent-style-name="n2">
      <style:paragraph-properties fo:margin-left="0in" fo:margin-right="0in" fo:text-indent="0in" style:auto-text-indent="false"/>
    </style:style>
    <style:style style:name="n5" style:family="paragraph" style:parent-style-name="Heading_20_5" style:default-outline-level="" style:list-style-name="">
      <style:paragraph-properties fo:margin-left="0in" fo:margin-right="0in" fo:text-indent="0in" style:auto-text-indent="false" fo:padding="0in" fo:border="none"/>
      <style:text-properties fo:font-size="10pt" fo:font-style="normal" style:font-size-asian="10pt" style:font-style-asian="normal"/>
    </style:style>
    <style:style style:name="n6" style:family="paragraph" style:parent-style-name="Standard">
      <style:paragraph-properties fo:margin-left="0.25in" fo:margin-right="0in" fo:text-indent="0in" style:auto-text-indent="false"/>
    </style:style>
    <style:style style:name="Normal_20_0" style:display-name="Normal 0" style:family="paragraph" style:next-style-name="Standard">
      <style:paragraph-properties fo:orphans="2" fo:widows="2" fo:padding-left="0in" fo:padding-right="0in" fo:padding-top="0.0138in" fo:padding-bottom="0in" fo:border-left="none" fo:border-right="none" fo:border-top="0.74pt solid #000000" fo:border-bottom="none">
        <style:tab-stops>
          <style:tab-stop style:position="6in" style:type="right" style:leader-style="solid" style:leader-text="_"/>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normalc" style:family="paragraph" style:parent-style-name="n5">
      <style:paragraph-properties fo:margin-top="0.028in" fo:margin-bottom="0in" loext:contextual-spacing="false"/>
      <style:text-properties style:font-name="Courier New" fo:font-family="'Courier New'" style:font-family-generic="modern" fo:font-size="9pt" style:font-size-asian="9pt" style:font-name-complex="Courier New" style:font-family-complex="'Courier New'" style:font-family-generic-complex="modern"/>
    </style:style>
    <style:style style:name="Note" style:family="paragraph" style:parent-style-name="Standard" style:next-style-name="Standard">
      <style:paragraph-properties fo:margin-left="0.6252in" fo:margin-right="0.1252in" fo:margin-top="0.0835in" fo:margin-bottom="0.0835in" loext:contextual-spacing="false" style:line-height-at-least="0.1665in" fo:text-indent="-0.5in" style:auto-text-indent="false" fo:padding-left="0in" fo:padding-right="0in" fo:padding-top="0.0138in" fo:padding-bottom="0.0138in" fo:border-left="none" fo:border-right="none" fo:border-top="0.74pt solid #000000" fo:border-bottom="0.74pt solid #000000"/>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Plain_20_Text" style:display-name="Plain Text" style:family="paragraph" style:parent-style-name="Standard">
      <style:paragraph-properties fo:margin-top="0in" fo:margin-bottom="0in"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style>
    <style:style style:name="screen" style:family="paragraph" style:parent-style-name="Plain_20_Text">
      <style:paragraph-properties fo:margin-left="0.8752in" fo:margin-right="0.5in" fo:margin-top="0.0835in" fo:margin-bottom="0in" loext:contextual-spacing="false" fo:text-indent="0in" style:auto-text-indent="false" fo:padding-left="0.0555in" fo:padding-right="0.0555in" fo:padding-top="0.0138in" fo:padding-bottom="0.0138in" fo:border="0.51pt solid #000000"/>
      <style:text-properties fo:font-size="7pt" style:font-size-asian="7pt"/>
    </style:style>
    <style:style style:name="Subtitle" style:family="paragraph" style:parent-style-name="Standard" style:next-style-name="Text_20_body" style:class="chapter">
      <style:paragraph-properties fo:margin-top="0.0835in" fo:margin-bottom="0.0417in"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 style:family="paragraph" style:parent-style-name="Figure" style:class="extra">
      <style:paragraph-properties fo:margin-left="0in" fo:margin-right="0in" fo:text-indent="0in" style:auto-text-indent="false" fo:padding-left="0in" fo:padding-right="0in" fo:padding-top="0in" fo:padding-bottom="0.0138in" fo:border-left="none" fo:border-right="none" fo:border-top="none" fo:border-bottom="0.51pt solid #000000"/>
      <style:text-properties fo:font-size="9pt" style:font-size-asian="9pt"/>
    </style:style>
    <style:style style:name="Table_20_of_20_Figures" style:display-name="Table of Figures" style:family="paragraph" style:parent-style-name="Standard" style:next-style-name="Standard">
      <style:paragraph-properties fo:margin-left="0.3055in" fo:margin-right="0in" fo:text-indent="-0.3055in" style:auto-text-indent="false"/>
    </style:style>
    <style:style style:name="TableHeading" style:family="paragraph" style:parent-style-name="Standard">
      <style:paragraph-properties fo:margin-left="0.05in" fo:margin-right="0.05in" fo:margin-top="0.0417in" fo:margin-bottom="0.0417in" loext:contextual-spacing="false" style:line-height-at-least="0.1665in" fo:text-indent="0in" style:auto-text-indent="false"/>
      <style:text-properties style:font-name="New York" fo:font-family="'New York', 'Times New Roman'" style:font-family-generic="roman" style:font-pitch="variable" fo:font-size="30pt" fo:font-weight="bold" style:font-size-asian="30pt" style:font-weight-asian="bold" style:font-name-complex="New York" style:font-family-complex="'New York', 'Times New Roman'" style:font-family-generic-complex="roman" style:font-pitch-complex="variable"/>
    </style:style>
    <style:style style:name="TableText" style:family="paragraph" style:parent-style-name="Standard">
      <style:paragraph-properties fo:margin-left="0.05in" fo:margin-right="0.05in" fo:margin-top="0.028in" fo:margin-bottom="0.028in" loext:contextual-spacing="false" style:line-height-at-least="0.1665in" fo:text-indent="0in" style:auto-text-indent="false"/>
      <style:text-properties fo:font-size="9pt" style:font-size-asian="9pt"/>
    </style:style>
    <style:style style:name="tf" style:family="paragraph" style:parent-style-name="n3"/>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top="0.0835in" fo:margin-bottom="0.0835in" loext:contextual-spacing="false" fo:padding-left="0in" fo:padding-right="0in" fo:padding-top="0in" fo:padding-bottom="0.0138in" fo:border-left="none" fo:border-right="none" fo:border-top="none" fo:border-bottom="0.51pt solid #000000">
        <style:tab-stops>
          <style:tab-stop style:position="0.4583in"/>
          <style:tab-stop style:position="5.9929in" style:type="right" style:leader-style="dotted" style:leader-text="."/>
        </style:tab-stops>
      </style:paragraph-properties>
      <style:text-properties fo:text-transform="uppercase" style:font-name="Arial" fo:font-family="Arial" style:font-family-generic="swiss" style:font-pitch="variable" fo:font-size="10pt" fo:language="none" fo:country="none" fo:font-style="italic" fo:font-weight="bold" style:font-size-asian="10pt" style:language-asian="none" style:country-asian="none" style:font-style-asian="italic"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1528in" fo:margin-right="0in" fo:margin-top="0in" fo:margin-bottom="0in" loext:contextual-spacing="false"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loext:contextual-spacing="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loext:contextual-spacing="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loext:contextual-spacing="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loext:contextual-spacing="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5in" fo:margin-right="-0.1252in" fo:margin-top="0.0417in" fo:margin-bottom="0.0417in" loext:contextual-spacing="false" fo:text-indent="0in" style:auto-text-indent="false"/>
      <style:text-properties style:font-name="AvantGarde" fo:font-family="AvantGarde, 'Century Gothic'" style:font-family-generic="swiss" style:font-pitch="variable" fo:font-style="italic" fo:font-weight="bold" style:font-style-asian="italic" style:font-weight-asian="bold" style:font-name-complex="AvantGarde" style:font-family-complex="AvantGarde, 'Century Gothic'" style:font-family-generic-complex="swiss" style:font-pitch-complex="variable"/>
    </style:style>
    <style:style style:name="Contents_20_9" style:display-name="Contents 9" style:family="paragraph" style:parent-style-name="Standard" style:next-style-name="Standard" style:class="index">
      <style:paragraph-properties fo:margin-left="1.25in" fo:margin-right="0in" fo:margin-top="0.0417in" fo:margin-bottom="0.0417in" loext:contextual-spacing="false" fo:line-height="100%" fo:text-indent="0in" style:auto-text-indent="false"/>
      <style:text-properties style:font-name="AvantGarde" fo:font-family="AvantGarde, 'Century Gothic'" style:font-family-generic="swiss" style:font-pitch="variable" fo:font-style="italic" fo:font-weight="bold" style:font-style-asian="italic" style:font-weight-asian="bold" style:font-name-complex="AvantGarde" style:font-family-complex="AvantGarde, 'Century Gothic'" style:font-family-generic-complex="swiss" style:font-pitch-complex="variable"/>
    </style:style>
    <style:style style:name="trademark" style:family="paragraph" style:parent-style-name="Standard"/>
    <style:style style:name="Trademarks" style:family="paragraph" style:parent-style-name="Copyright">
      <style:paragraph-properties fo:padding-left="0in" fo:padding-right="0in" fo:padding-top="0.0138in" fo:padding-bottom="0in" fo:border-left="none" fo:border-right="none" fo:border-top="0.74pt solid #000000" fo:border-bottom="none"/>
    </style:style>
    <style:style style:name="Normal_20__28_Web_29_" style:display-name="Normal (Web)" style:family="paragraph" style:parent-style-name="Standard">
      <style:paragraph-properties fo:margin-top="0.0693in" fo:margin-bottom="0.0693in" loext:contextual-spacing="false" fo:line-height="100%"/>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2" style:family="paragraph" style:parent-style-name="Standard" style:next-style-name="Standard" style:default-outline-level="3" style:list-style-name="">
      <style:paragraph-properties fo:margin-top="0.0693in" fo:margin-bottom="0.0693in"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z-Bottom_20_of_20_Form" style:display-name="z-Bottom of Form" style:family="paragraph" style:next-style-name="Standard">
      <style:paragraph-properties fo:text-align="center" style:justify-single-word="false" fo:orphans="2" fo:widows="2" style:border-line-width-top="0.0035in 0.0035in 0.0035in" fo:padding="0in" fo:border-left="none" fo:border-right="none" fo:border-top="0.74pt double #000000" fo:border-bottom="none"/>
      <style:text-properties style:use-window-font-color="true" style:font-name="Arial" fo:font-family="Arial" style:font-family-generic="swiss" style:font-pitch="variable" fo:font-size="8pt" fo:language="en" fo:country="U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2" fo:widows="2" style:border-line-width-bottom="0.0035in 0.0035in 0.0035in" fo:padding="0in" fo:border-left="none" fo:border-right="none" fo:border-top="none" fo:border-bottom="0.74pt double #000000"/>
      <style:text-properties style:use-window-font-color="true" style:font-name="Arial" fo:font-family="Arial" style:font-family-generic="swiss" style:font-pitch="variable" fo:font-size="8pt" fo:language="en" fo:country="U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H1" style:family="paragraph" style:parent-style-name="Standard" style:next-style-name="Standard" style:default-outline-level="2" style:list-style-name="">
      <style:paragraph-properties fo:margin-top="0.0693in" fo:margin-bottom="0.0693in"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BrianWright" style:family="paragraph" style:parent-style-name="normalc">
      <style:paragraph-properties fo:margin-top="0.0835in" fo:margin-bottom="0in" loext:contextual-spacing="false" fo:padding-left="0in" fo:padding-right="0in" fo:padding-top="0in" fo:padding-bottom="0.0138in" fo:border-left="none" fo:border-right="none" fo:border-top="none" fo:border-bottom="3pt solid #333399"/>
      <style:text-properties style:font-name="Algerian" fo:font-family="Algerian" style:font-family-generic="decorative" style:font-pitch="variable" style:font-name-complex="Angsana New" style:font-family-complex="'Angsana New'" style:font-family-generic-complex="roman" style:font-pitch-complex="variable"/>
    </style:style>
    <style:style style:name="SubtitleLetter" style:family="paragraph" style:parent-style-name="normalc">
      <style:paragraph-properties fo:margin-top="0in" fo:margin-bottom="0in" loext:contextual-spacing="false" fo:line-height="100%">
        <style:tab-stops>
          <style:tab-stop style:position="6.5in" style:type="right"/>
        </style:tab-stops>
      </style:paragraph-properties>
      <style:text-properties style:font-name="Algerian" fo:font-family="Algerian" style:font-family-generic="decorative" style:font-pitch="variable" fo:font-size="8pt" fo:font-style="italic" style:font-size-asian="8pt" style:font-style-asian="italic" style:font-name-complex="Algerian" style:font-family-complex="Algerian" style:font-family-generic-complex="decorative"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tyle="italic" style:font-style-asian="italic"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Default_20_Paragraph_20_Font" style:display-name="Default Paragraph Font" style:family="text"/>
    <style:style style:name="_5f_Equation_20_Caption" style:display-name="_Equation Caption" style:family="text"/>
    <style:style style:name="Comment_20_Reference" style:display-name="Comment Reference" style:family="text" style:parent-style-name="Default_20_Paragraph_20_Font">
      <style:text-properties fo:font-size="8pt" style:font-size-asian="8pt"/>
    </style:style>
    <style:style style:name="Emphasis" style:family="text" style:parent-style-name="Default_20_Paragraph_20_Font">
      <style:text-properties fo:font-style="italic" style:font-style-asian="italic"/>
    </style:style>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1.1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in" loext:contextual-spacing="false"/>
    </style:style>
    <style:style style:name="MP2" style:family="paragraph" style:parent-style-name="Footer">
      <style:paragraph-properties>
        <style:tab-stops>
          <style:tab-stop style:position="3.25in" style:type="center"/>
        </style:tab-stops>
      </style:paragraph-properties>
    </style:style>
    <style:style style:name="MP3" style:family="paragraph" style:parent-style-name="Footer">
      <style:paragraph-properties fo:line-height="100%">
        <style:tab-stops>
          <style:tab-stop style:position="3.25in" style:type="center"/>
        </style:tab-stops>
      </style:paragraph-properties>
    </style:style>
    <style:style style:name="MT1" style:family="text"/>
    <style:style style:name="MT2" style:family="text">
      <style:text-properties fo:color="#cc0000"/>
    </style:style>
    <style:style style:name="MT3" style:family="text">
      <style:text-properties fo:font-size="8pt" style:font-size-asian="8pt" style:font-size-complex="8pt"/>
    </style:style>
    <style:style style:name="MT4" style:family="text">
      <style:text-properties fo:color="#cc0000" fo:font-size="8pt" style:font-size-asian="8pt" style:font-size-complex="8pt"/>
    </style:style>
    <style:page-layout style:name="Mpm1">
      <style:page-layout-properties fo:page-width="8.5in" fo:page-height="11in" style:num-format="1" style:print-orientation="portrait" fo:margin-top="0.5in" fo:margin-bottom="0.7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3in" fo:margin-top="0.261in" style:dynamic-spacing="true"/>
      </style:footer-style>
    </style:page-layout>
  </office:automatic-styles>
  <office:master-styles>
    <style:master-page style:name="Standard" style:page-layout-name="Mpm1">
      <style:header>
        <text:p text:style-name="Header"/>
      </style:header>
      <style:header-first>
        <text:p text:style-name="MP1">Note: This template affidavit is drawn from <text:a xlink:type="simple" xlink:href="http://losthorizons.com/Documents/LawsuitAffidavit.pdf" text:style-name="Internet_20_link" text:visited-style-name="Visited_20_Internet_20_Link"><text:span text:style-name="Internet_20_link">http://losthorizons.com/Documents/LawsuitAffidavit.pdf</text:span></text:a>, The wording in red you may need to modify. <text:span text:style-name="MT2">Then remove this header!</text:span> This and the letter and summary affidavit are targeted as general robust reply to IRS 3176C notice of Frivolous Return Penalty.</text:p>
      </style:header-first>
      <style:header-left>
        <text:p text:style-name="Header"/>
      </style:header-left>
      <style:footer>
        <text:p text:style-name="MP2"><text:span text:style-name="MT3"><text:tab/>Detailed Affidavit, </text:span><text:span text:style-name="MT4">Brian R. Wright, 2017 December 05</text:span><text:span text:style-name="MT3"> [Initials: _____ ] Page </text:span><text:span text:style-name="Page_20_Number"><text:span text:style-name="MT3"><text:page-number text:select-page="current">5</text:page-number></text:span></text:span><text:span text:style-name="MT3"><text:s/>of 6</text:span></text:p>
      </style:footer>
      <style:footer-first>
        <text:p text:style-name="MP3"><text:span text:style-name="MT3"><text:tab/>Detailed Affidavit, </text:span><text:span text:style-name="MT4">Brian R. Wright, 2017 December 05</text:span><text:span text:style-name="MT3"> [Initials: _____ ] Page </text:span><text:span text:style-name="Page_20_Number"><text:span text:style-name="MT3"><text:page-number text:select-page="current">1</text:page-number></text:span></text:span><text:span text:style-name="MT3"><text:s/>of 6</text:span></text:p>
      </style:footer-first>
      <style:footer-left>
        <text:p text:style-name="MP3"><text:span text:style-name="MT3"><text:tab/>Detailed Affidavit, </text:span><text:span text:style-name="MT4">Brian R. Wright, 2017 December 05</text:span><text:span text:style-name="MT3"> [Initials: _____ ] Page </text:span><text:span text:style-name="Page_20_Number"><text:span text:style-name="MT3"><text:page-number text:select-page="current">6</text:page-number></text:span></text:span><text:span text:style-name="MT3"><text:s/>of 6</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9529 Villagewood</dc:title>
    <meta:initial-creator>Brian Wright</meta:initial-creator>
    <meta:creation-date>2017-12-03T13:12:00</meta:creation-date>
    <dc:creator>Brian Wright</dc:creator>
    <dc:date>2017-12-04T21:42:00</dc:date>
    <meta:print-date>2005-12-25T20:55:00</meta:print-date>
    <meta:editing-cycles>12</meta:editing-cycles>
    <meta:editing-duration>PT3H35M</meta:editing-duration>
    <meta:document-statistic meta:table-count="0" meta:image-count="0" meta:object-count="0" meta:page-count="6" meta:paragraph-count="64" meta:word-count="3112" meta:character-count="18660" meta:non-whitespace-character-count="15616"/>
    <meta:generator>LibreOffice/5.4.3.2$Windows_X86_64 LibreOffice_project/92a7159f7e4af62137622921e809f8546db437e5</meta:generator>
  </office:meta>
</office:document-meta>
</file>